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style:page-number="1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position="6.2604in"/>
        </style:tab-stops>
      </style:paragraph-properties>
    </style:style>
    <style:style style:name="P12" style:parent-style-name="Normalny" style:family="paragraph">
      <style:paragraph-properties fo:margin-top="0.1388in" fo:margin-bottom="0.0555in" fo:line-height="100%">
        <style:tab-stops>
          <style:tab-stop style:type="right" style:position="6.2673in"/>
        </style:tab-stops>
      </style:paragraph-properties>
    </style:style>
    <style:style style:name="P13" style:parent-style-name="Nagłówek1" style:family="paragraph">
      <style:text-properties fo:font-weight="bold" style:font-weight-asian="bold"/>
    </style:style>
    <style:style style:name="P14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agłówek1" style:family="paragraph">
      <style:text-properties fo:font-weight="bold" style:font-weight-asian="bold"/>
    </style:style>
    <style:style style:name="P50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58" style:parent-style-name="Normalny" style:family="paragraph">
      <style:paragraph-properties fo:widows="0" fo:orphans="0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61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4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9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3" style:parent-style-name="Nagłówek1" style:family="paragraph">
      <style:text-properties fo:font-weight="bold" style:font-weight-asian="bold"/>
    </style:style>
    <style:style style:name="P94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6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1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7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1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7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28" style:parent-style-name="Normalny" style:family="paragraph">
      <style:paragraph-properties fo:widows="0" fo:orphans="0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1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4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5" style:parent-style-name="Normalny" style:family="paragraph">
      <style:paragraph-properties fo:widows="0" fo:orphans="0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8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9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41" style:parent-style-name="Normalny" style:family="paragraph">
      <style:paragraph-properties fo:widows="0" fo:orphans="0"/>
    </style:style>
    <style:style style:name="T1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44" style:parent-style-name="Normalny" style:family="paragraph">
      <style:paragraph-properties fo:widows="0" fo:orphans="0"/>
      <style:text-properties fo:font-size="20pt" style:font-size-asian="20pt" style:font-size-complex="20pt"/>
    </style:style>
    <style:style style:name="P145" style:parent-style-name="Normalny" style:family="paragraph">
      <style:paragraph-properties fo:widows="0" fo:orphans="0"/>
      <style:text-properties fo:font-weight="bold" style:font-weight-asian="bold" fo:font-size="20pt" style:font-size-asian="20pt" style:font-size-complex="20pt"/>
    </style:style>
    <style:style style:name="P146" style:parent-style-name="Normalny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Normalny" style:family="paragraph">
      <style:paragraph-properties fo:widows="0" fo:orphans="0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ny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Nagłówek1" style:family="paragraph">
      <style:paragraph-properties fo:widows="0" fo:orphans="0"/>
      <style:text-properties fo:font-weight="bold" style:font-weight-asian="bold"/>
    </style:style>
    <style:style style:name="P154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Normalny" style:family="paragraph">
      <style:paragraph-properties fo:widows="0" fo:orphans="0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widows="0" fo:orphans="0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62" style:parent-style-name="Normalny" style:family="paragraph">
      <style:paragraph-properties fo:widows="0" fo:orphans="0"/>
    </style:style>
    <style:style style:name="T16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65" style:parent-style-name="Nagłówek1" style:family="paragraph">
      <style:text-properties fo:font-weight="bold" style:font-weight-asian="bold"/>
    </style:style>
    <style:style style:name="P166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fo:widows="0" fo:orphans="0"/>
    </style:style>
    <style:style style:name="T16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69" style:parent-style-name="Normalny" style:family="paragraph">
      <style:paragraph-properties fo:widows="0" fo:orphans="0"/>
    </style:style>
    <style:style style:name="T170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ny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173" style:parent-style-name="Normalny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174" style:parent-style-name="Normalny" style:family="paragraph">
      <style:paragraph-properties fo:widows="0" fo:orphans="0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176" style:parent-style-name="Normalny" style:family="paragraph">
      <style:paragraph-properties fo:widows="0" fo:orphans="0"/>
    </style:style>
    <style:style style:name="T177" style:parent-style-name="Hiperłącze" style:family="text">
      <style:text-properties style:font-name="Calibri" style:font-name-asian="Calibri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bjda9pwen3lr"/><text:bookmark-end text:name="_bjda9pwen3lr"/>Plan dostępności Poznańskiego Centrum Dziedzictwa 2026</text:p>
      <text:p text:style-name="P4"/>
      <text:p text:style-name="Normalny"/>
      <text:p text:style-name="Normalny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409818338" office:target-frame-name="_top" xlink:show="replace"><text:span text:style-name="Hiperłącze">Dostępność Poznańskiego Centrum Dziedzictwa</text:span><text:tab/><text:span text:style-name="Hiperłącze">1</text:span></text:a></text:p>
          <text:p text:style-name="P6"><text:a xlink:href="#_Toc1243426570" office:target-frame-name="_top" xlink:show="replace"><text:span text:style-name="Hiperłącze">Dostępność Bramy Poznania</text:span><text:tab/><text:span text:style-name="Hiperłącze">2</text:span></text:a></text:p>
          <text:p text:style-name="P7"><text:a xlink:href="#_Toc333595242" office:target-frame-name="_top" xlink:show="replace"><text:span text:style-name="Hiperłącze">Dostępność Centrum Szyfrów Enigma</text:span><text:tab/><text:span text:style-name="Hiperłącze">3</text:span></text:a></text:p>
          <text:p text:style-name="P8"><text:a xlink:href="#_Toc71917756" office:target-frame-name="_top" xlink:show="replace"><text:span text:style-name="Hiperłącze">Dostępność Galerii Śluza</text:span><text:tab/><text:span text:style-name="Hiperłącze">4</text:span></text:a></text:p>
          <text:p text:style-name="P9"><text:a xlink:href="#_Toc129170994" office:target-frame-name="_top" xlink:show="replace"><text:span text:style-name="Hiperłącze">Dostępność Traktu Królewsko-Cesarskiego</text:span><text:tab/><text:span text:style-name="Hiperłącze">4</text:span></text:a></text:p>
          <text:p text:style-name="P10"><text:a xlink:href="#_Toc1927627596" office:target-frame-name="_top" xlink:show="replace"><text:span text:style-name="Hiperłącze">Dostępność Fest Fyrtla</text:span><text:tab/><text:span text:style-name="Hiperłącze">4</text:span></text:a></text:p>
        </text:index-body>
      </text:table-of-content>
      <text:p text:style-name="P11"/>
      <text:p text:style-name="P12"/>
      <text:h text:style-name="P13" text:outline-level="1"><text:bookmark-start text:name="_7ten6rw3qgm2"/><text:bookmark-start text:name="_Toc1409818338"/><text:bookmark-end text:name="_7ten6rw3qgm2"/>Dostępność Poznańskiego Centrum Dziedzictwa<text:bookmark-end text:name="_Toc1409818338"/></text:h>
      <text:p text:style-name="P14"/>
      <text:p text:style-name="P15">Konsultacje realizowania standardów dostępności</text:p>
      <text:p text:style-name="P16">Konsultacje ze środowiskiem i rozwój standardów dostępności wybranych obszarów działalności PCD.<text:s/>Standardy dotyczą m.in. dostępności wystaw w Galerii Śluza i organizacji wydarzeń w obiektach zarządzanych przez PCD lub na terenie miasta Poznania.</text:p>
      <text:p text:style-name="Normalny"><text:span text:style-name="T17">Termin:</text:span><text:span text:style-name="T18"><text:s/>cały rok</text:span></text:p>
      <text:p text:style-name="P19"/>
      <text:p text:style-name="P20">Dostępne publikacje i dokumenty</text:p>
      <text:p text:style-name="P21">Dokumenty zamieszczane na stronach PCD będą zamieszczane<text:s/>w wersji dostępnej dla osób z dysfunkcja wzroku. W takiej wersji będą również zamieszczane wybrane bezpłatne publikacje takie jak DZIKHI BIT czy publikacja poseminaryjna SOIK.</text:p>
      <text:p text:style-name="Normalny"><text:span text:style-name="T22">Termin:</text:span><text:span text:style-name="T23"><text:s/>cały rok</text:span></text:p>
      <text:p text:style-name="P24"/>
      <text:p text:style-name="P25">Dostępne materiały audio i wideo</text:p>
      <text:p text:style-name="P26">Zamieszczane na stronach internetowych i w social mediach wideo oraz podcasty zostaną przygotowane zgodnie ze standardami dostępności dla osób z niepełnosprawnością wzroku i słuchu. Filmy opatrzone są napisami, podcasty mają transkrypcję „słowo w słowo”.</text:p>
      <text:p text:style-name="Normalny"><text:span text:style-name="T27">Termin:</text:span><text:span text:style-name="T28"><text:s/>cały rok</text:span></text:p>
      <text:p text:style-name="P29"/>
      <text:p text:style-name="P30">Wsparcie asystenta(ki) osób z niepełnosprawnością wzroku</text:p>
      <text:soft-page-break/>
      <text:p text:style-name="P31">Zapewnienie wsparcia podczas wydarzeń organizowanych przez marki PCD. Funkcje asystenta(ki) pełnią przeszkolone osoby z Zespołów Obsługi Klienta.</text:p>
      <text:p text:style-name="Normalny"><text:span text:style-name="T32">Termin:</text:span><text:span text:style-name="T33"><text:s/>cały rok</text:span></text:p>
      <text:p text:style-name="P34"/>
      <text:p text:style-name="P35">Praca nad rozwojem dostępności stron internetowych PCD</text:p>
      <text:p text:style-name="P36">W ciągu roku na bieżąco będą przeprowadzane prace nad podniesieniem dostępności stron internetowych marek zarządzanych przez PCD.</text:p>
      <text:p text:style-name="Normalny"><text:span text:style-name="T37">Termin:</text:span><text:span text:style-name="T38"><text:s/>cały rok</text:span></text:p>
      <text:p text:style-name="P39"/>
      <text:p text:style-name="P40">Udział w działaniach poznańskiej sieci koordynatorów(ek) dostępności</text:p>
      <text:p text:style-name="P41">Zaangażowanie się w spotkania<text:s/>koordynatorów(ek) dostępności, mające na celu wymianę dobry praktyk i wdrażanie ich systemowo w instytucjach kultury w Poznaniu.</text:p>
      <text:p text:style-name="Normalny"><text:span text:style-name="T42">Termin:</text:span><text:span text:style-name="T43"><text:s/>cały rok</text:span></text:p>
      <text:p text:style-name="P44"/>
      <text:p text:style-name="P45">Praca nad prostą komunikacją z odbiorcami</text:p>
      <text:p text:style-name="P46">Systematyczna praca z zespołami PCD mająca na celu upraszczanie komunikatów kierowanych do naszych odbiorców, w tym do odbiorców ze szczególnymi potrzebami.</text:p>
      <text:p text:style-name="Normalny"><text:span text:style-name="T47">Termin:</text:span><text:span text:style-name="T48"><text:s/>cały rok</text:span></text:p>
      <text:h text:style-name="P49" text:outline-level="1"><text:bookmark-start text:name="_Toc1243426570"/>Dostępność Bramy Poznania<text:bookmark-end text:name="_Toc1243426570"/></text:h>
      <text:p text:style-name="P50"/>
      <text:p text:style-name="P51">Usługa wideo tłumacza PJM</text:p>
      <text:p text:style-name="P52">Poprzez połączenie na żywo z wideo tłumaczem PJM, chcemy zapewnić możliwość porozumienia się z osobami g/Głuchymi podczas ich wizyty w Bramie Poznania. Stanowisko do wideo tłumaczenia będzie dostępne w punkcie obsługi klienta w holu głównym.<text:s/></text:p>
      <text:p text:style-name="Normalny"><text:span text:style-name="T53">Termin:<text:s/></text:span><text:span text:style-name="T54">cały rok</text:span></text:p>
      <text:p text:style-name="P55"/>
      <text:p text:style-name="P56">Pętla indukcyjna w Bramie Poznania</text:p>
      <text:p text:style-name="P57">W sali wielofunkcyjnej A <text:s/>zamontowana jest stacjonarna<text:s/>pętla indukcyjna. Sala wielofunkcyjna A, to sala, w której odbywają się przede wszystkim wykłady, seminaria, szkolenia, konferencje i zajęcia edukacyjne. W ciągu roku osoby niedosłyszące, które będą brały udział w wydarzeniach w tej sali, będą mogły korzystać z udogodnień, jakie daje pętla indukcyjna.<text:s/></text:p>
      <text:p text:style-name="P58"><text:span text:style-name="T59">Termin</text:span><text:span text:style-name="T60">: cały rok</text:span></text:p>
      <text:p text:style-name="Normalny"/>
      <text:p text:style-name="P61">Ciche godziny</text:p>
      <text:p text:style-name="P62">Z myślą o osobach wysoko wrażliwych, w spektrum autyzmu, neuronietypowych lub ceniących sobie zwiedzanie w ciszy wprowadzamy „Ciche godziny”. Zostanie wyznaczonych 11 terminów,<text:s/>raz w miesiącu od lutego (pierwszy wtorek miesiąca. Podczas „Cichych godzin”<text:s/><text:soft-page-break/>multimedia ekspozycji będą wyciszone; migające ekrany będą wyłączone. Podczas „Cichych godzin” ograniczymy liczbę zwiedzających; nie będzie oprowadzań grupowych.</text:p>
      <text:p text:style-name="Normalny"><text:span text:style-name="T63">Termin:<text:s/></text:span><text:span text:style-name="T64">raz w miesiącu</text:span></text:p>
      <text:p text:style-name="P65"/>
      <text:p text:style-name="P66">Wszystko jasne!</text:p>
      <text:p text:style-name="Normalny"><text:span text:style-name="T67">W wybranych terminach możliwe będzie bezpłatne zwiedzanie ekspozycji głównej dla grup oraz osób indywidualnych z niepełnosprawnością: wzroku, słuchu, intelektu. Będzie to cykl przewodnickich oprowadzań, w ramach którego sposób narracji dostosowany będzie d</text:span><text:span text:style-name="T68">o potrzeb danej grupy. Będą oprowadzania z audiodeskrypcją i pomocami dotykowymi; z tłumaczeniem na żywo na PJM; w języku łatwym do zrozumienia i z użyciem rekwizytów. Podczas oprowadzań w ramach „Wszystko jasne!” obowiązuje limit do 15 osób zwiedzających.</text:span><text:span text:style-name="T69"><text:s/>Wyznaczono 6 terminów oprowadzań.<text:s/></text:span></text:p>
      <text:p text:style-name="Normalny"><text:span text:style-name="T70">Termin:<text:s/></text:span><text:span text:style-name="T71">dwa kwartały: kwiecień-czerwiec oraz wrzesień-listopad</text:span></text:p>
      <text:p text:style-name="P72"/>
      <text:p text:style-name="P73">Zajęcia dla grup ze szkół specjalnych</text:p>
      <text:p text:style-name="P74">Przez cały rok szkoły specjalne będą mogły zarezerwować zajęcia spośród jedenastu tematów zajęć z wejściem na ekspozycję oraz terenowych. W 2026 r. zajęcia będą koordynowane i dostosowywane na bieżąco do grup.<text:s/></text:p>
      <text:p text:style-name="Normalny"><text:span text:style-name="T75">Termin:</text:span><text:span text:style-name="T76"><text:s/>cały rok</text:span></text:p>
      <text:p text:style-name="P77"/>
      <text:p text:style-name="P78">Majówka</text:p>
      <text:p text:style-name="P79">Tłumaczenie na polski język migowy wybranych wydarzeń podczas Majówki.<text:s/></text:p>
      <text:p text:style-name="Normalny"><text:span text:style-name="T80">Termin:<text:s/></text:span><text:span text:style-name="T81">początek<text:s/></text:span><text:span text:style-name="T82">maja</text:span></text:p>
      <text:p text:style-name="P83"/>
      <text:p text:style-name="P84">Rzeka Żywa</text:p>
      <text:p text:style-name="P85">Tłumaczenie na PJM wybranych<text:s/>wydarzeń w ramach cyklu Rzeka żywa.<text:s/></text:p>
      <text:p text:style-name="Normalny"><text:span text:style-name="T86">Termin:</text:span><text:span text:style-name="T87"><text:s/>sezon letni</text:span></text:p>
      <text:p text:style-name="P88"/>
      <text:p text:style-name="P89">Wystawy na kładce</text:p>
      <text:p text:style-name="P90">Przestrzeń szklanej kładki w Bramie Poznania udostępniona będzie na wystawy podopiecznych szkół specjalnych, stowarzyszeń, warsztatów terapii zajęciowej, fundacji. Wystawy będą okazją do promocji działalności artystycznej osób ze<text:s/>szczególnymi<text:s/>potrzebami, jak również do integracji z lokalną społecznością. Wydarzenia będą miały charakter wyłącznie społeczny, niekomercyjny.<text:s/></text:p>
      <text:p text:style-name="Normalny"><text:span text:style-name="T91">Termin:<text:s/></text:span><text:span text:style-name="T92">wybrane terminy w roku</text:span></text:p>
      <text:h text:style-name="P93" text:outline-level="1"><text:bookmark-start text:name="_Toc333595242"/>Dostępność Centrum Szyfrów<text:s/>Enigma<text:bookmark-end text:name="_Toc333595242"/></text:h>
      <text:p text:style-name="P94"/>
      <text:p text:style-name="P95">Usługa wideo tłumacza PJM</text:p>
      <text:soft-page-break/>
      <text:p text:style-name="P96">Poprzez bezpłatne połączenie z wideo tłumaczem PJM, chcemy zapewnić możliwość porozumienia się z osobami g/Głuchymi podczas ich wizyty w Centrum Szyfrów. Stanowisko do wideo połączenia dostępne będzie w kasach CSE.</text:p>
      <text:p text:style-name="Normalny"><text:span text:style-name="T97">Termin:</text:span><text:span text:style-name="T98"><text:s/></text:span><text:span text:style-name="T99">cały rok</text:span></text:p>
      <text:p text:style-name="P100"/>
      <text:p text:style-name="P101">Audioprzewodniki po ekspozycji</text:p>
      <text:p text:style-name="P102">Przez cały rok zwiedzający będą mogli korzystać z audioprzewodników w wersjach dostępnych dla osób o różnorodnych potrzebach. Audio ścieżki są dostępne w wersji z audiodeskrypcją, w polskim języku migowym oraz w tekście łatwym do rozumienia, a także w językach obcych.<text:s/></text:p>
      <text:p text:style-name="Normalny"><text:span text:style-name="T103">Termin:</text:span><text:span text:style-name="T104"><text:s/>cały rok</text:span></text:p>
      <text:p text:style-name="P105"/>
      <text:p text:style-name="P106">Ciche godziny:</text:p>
      <text:p text:style-name="P107">Z myślą o osobach wysoko wrażliwych, w spektrum autyzmu, neuronietypowych lub ceniących sobie zwiedzanie w ciszy wprowadzamy „Ciche godziny”. Zostanie wyznaczonych 11<text:s/>terminów, w pierwszy czwartek miesiąca. Podczas „Cichych godzin” multimedia ekspozycji będą wyciszone; migające panele będą wyłączone. Podczas „Cichych godzin” ograniczymy liczbę zwiedzających; nie będzie oprowadzań grupowych.</text:p>
      <text:p text:style-name="Normalny"><text:span text:style-name="T108">Termin:<text:s/></text:span><text:span text:style-name="T109">raz w miesiącu</text:span></text:p>
      <text:p text:style-name="P110"/>
      <text:p text:style-name="P111">Zwiedzanie ekspozycji z przewodnikiem(czką)</text:p>
      <text:p text:style-name="P112">Tłumaczenie na PJM wybranego zwiedzania organizowanego w CSE.</text:p>
      <text:p text:style-name="Normalny"><text:span text:style-name="T113">Termin:<text:s/></text:span><text:span text:style-name="T114">wybrane terminy w ciągu roku</text:span></text:p>
      <text:p text:style-name="P115"/>
      <text:p text:style-name="P116">Zajęcia dla grup ze szkół specjalnych</text:p>
      <text:p text:style-name="P117">Przez cały rok szkoły specjalne będą mogły zarezerwować cztery tematy zajęć z wejściem na ekspozycję.<text:s/></text:p>
      <text:p text:style-name="Normalny"><text:span text:style-name="T118">Termin:</text:span><text:span text:style-name="T119"><text:s/>cały rok</text:span></text:p>
      <text:p text:style-name="P120"/>
      <text:p text:style-name="P121">Zajęcia dla rodzin z dziećmi o szczególnych potrzebach intelektualnych</text:p>
      <text:p text:style-name="P122">Dla rodzin z dziećmi o szczególnych potrzebach intelektualnych prowadzone będą zajęcia warsztatowo-edukacyjne w prostej narracji językowej, z wykorzystaniem pomocy dydaktycznych, takich jak: np. modele łodzi podwodnej, puzzle, karty pracy z zadaniami do odszyfrowania. Zajęcia prowadzone będą w kameralnych grupach do kilku rodzin. Celem zajęć jest integracja i aktywizacja edukacyjna dzieci ze szczególnymi potrzebami, za pomocą ciekawej i angażującej formuły zajęć.</text:p>
      <text:p text:style-name="Normalny"><text:span text:style-name="T123">Termin:<text:s/></text:span><text:span text:style-name="T124">wybrane terminy w ciągu roku</text:span></text:p>
      <text:p text:style-name="P125"/>
      <text:p text:style-name="P126">Projekt Pikselowa Rewolucja</text:p>
      <text:p text:style-name="P127">W 2026 r. planowana jest kontynuacja projektu „Pikselowa Rewolucja. Spotkania z polską kulturą cyfrową”. <text:s/>Projekt dofinansowany z programu ministerialnego<text:s/>„Edukacja kulturalna”.<text:s/><text:soft-page-break/>W ciągu całego roku odbędą się spotkania tłumaczone na żywo na PJM.<text:s/></text:p>
      <text:p text:style-name="P128"><text:span text:style-name="T129">Termin:<text:s/></text:span><text:span text:style-name="T130">wybrane terminy w roku</text:span><text:bookmark-start text:name="_Toc71917756"/></text:p>
      <text:p text:style-name="P131"/>
      <text:p text:style-name="P132">Pętla indukcyjna w Sali Strefa Szyfrów</text:p>
      <text:p text:style-name="P133">W sali Strefa Szyfrów zamontowana jest stacjonarna pętla indukcyjna.</text:p>
      <text:p text:style-name="P134">W ciągu roku osoby niedosłyszące, które będą brały udział w warsztatach, wykładach i innych wydarzeniach w tej sali, będą mogły korzystać z udogodnień, jakie daje pętla indukcyjna.<text:s/></text:p>
      <text:p text:style-name="P135"><text:span text:style-name="T136">Termin</text:span><text:span text:style-name="T137">: cały rok</text:span></text:p>
      <text:p text:style-name="P138"/>
      <text:p text:style-name="P139">Przewijaki dla dzieci w Centrum Szyfrów Enigma</text:p>
      <text:p text:style-name="P140">Dla komfortu zwiedzania CSE z małymi dziećmi, w toaletach na poziomach: -1, 0 i 1, zamontowane są ścienne przewijaki. W wygodnych warunkach można przewinąć, przebrać lub nakarmić dziecko. Przewijaki zamontowane zgodnie ze standardami dostępności, aby zapewnić komfort obsługi rodzicom/opiekunom, jak również osobom poruszającym się na wózkach.<text:s/></text:p>
      <text:p text:style-name="P141"><text:span text:style-name="T142">Termin:<text:s/></text:span><text:span text:style-name="T143">cały rok</text:span></text:p>
      <text:p text:style-name="P144"/>
      <text:p text:style-name="P145">Dostępność Galerii Śluza<text:bookmark-end text:name="_Toc71917756"/></text:p>
      <text:p text:style-name="P146">Zwiększenie dostępności wystaw czasowych</text:p>
      <text:p text:style-name="P147">Prace nad dostępnością wystaw czasowych obejmą: opracowanie zeszytu krok po kroku w ETR pomagającego zwiedzić<text:s/>wystawę, podstawowe informacje o wystawie w formie plakatu A3 w ETR, nagranie audiowstępu z transkrypcją, elementy dotykowe, takie jak: rekwizyty lub makiety oraz tłumaczenie na PJM wernisażu oraz min. jednego wydarzenia towarzyszącego wystawie.</text:p>
      <text:p text:style-name="P148"><text:span text:style-name="T149">Termin:</text:span><text:span text:style-name="T150"><text:s/>ca</text:span><text:span text:style-name="T151">ły rok</text:span></text:p>
      <text:p text:style-name="P152"/>
      <text:h text:style-name="P153" text:outline-level="1"><text:bookmark-start text:name="_Toc129170994"/>Dostępność Traktu Królewsko-Cesarskiego<text:bookmark-end text:name="_Toc129170994"/></text:h>
      <text:p text:style-name="P154">Lato na Trakcie</text:p>
      <text:p text:style-name="P155">Tłumaczenie na polski język migowy wybranych spacerów tematycznych na Trakcie Królewsko-Cesarskim w przestrzeni miasta.</text:p>
      <text:p text:style-name="P156"><text:span text:style-name="T157">Termin:</text:span><text:span text:style-name="T158"><text:s/>sezon letni</text:span></text:p>
      <text:p text:style-name="P159"/>
      <text:p text:style-name="P160">Zabytek Otwarty</text:p>
      <text:p text:style-name="P161">Tłumaczenie na polski język migowy<text:s/>wybranych wydarzeń w ramach Zabytku Otwartego w wybranym miejscu w przestrzeni miasta.</text:p>
      <text:p text:style-name="P162"><text:span text:style-name="T163">Termin:</text:span><text:span text:style-name="T164"><text:s/>sezon letni</text:span></text:p>
      <text:h text:style-name="P165" text:outline-level="1"><text:bookmark-start text:name="_Toc1927627596"/><text:soft-page-break/>Dostępność Fest Fyrtla<text:bookmark-end text:name="_Toc1927627596"/></text:h>
      <text:p text:style-name="P166">Spacery po Fest Fyrtlach</text:p>
      <text:p text:style-name="P167"><text:span text:style-name="T168">Tłumaczenie na polski język migowy wybranych spacerów po jednej ze śródmiejskich dzielnic Poznania.</text:span></text:p>
      <text:p text:style-name="P169"><text:span text:style-name="T170">Termin:</text:span><text:span text:style-name="T171"><text:s/>sezon jesienny</text:span></text:p>
      <text:p text:style-name="P172"/>
      <text:p text:style-name="P173"/>
      <text:p text:style-name="P174">Opracowanie planu:<text:s/></text:p>
      <text:p text:style-name="P175">Katarzyna Przybylska, koordynatorka dostępności PCD, luty 2026 r.</text:p>
      <text:p text:style-name="P176"><text:a xlink:href="mailto:dostepnosc@pcd.poznan.pl" office:target-frame-name="_top" xlink:show="replace"><text:span text:style-name="T177">dostepnosc@pcd.poznan.pl</text:span></text:a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fo:hyphenate="false"/>
    </style:style>
    <style:style style:name="eop" style:display-name="eop" style:family="text" style:parent-style-name="Domyślnaczcionkaakapitu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color="#A6A6A6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Kaczmarkiewicz</meta:initial-creator>
    <dc:creator>Katarzyna Przybylska</dc:creator>
    <meta:creation-date>2024-12-16T08:31:00Z</meta:creation-date>
    <dc:date>2026-02-20T09:42:00Z</dc:date>
    <meta:template xlink:href="Normal" xlink:type="simple"/>
    <meta:editing-cycles>82</meta:editing-cycles>
    <meta:editing-duration>PT15900S</meta:editing-duration>
    <meta:document-statistic meta:page-count="6" meta:paragraph-count="18" meta:word-count="1298" meta:character-count="9072" meta:row-count="64" meta:non-whitespace-character-count="7792"/>
  </office:meta>
</office:document-meta>
</file>